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00%" style:page-number="auto"/>
      <style:text-properties fo:color="#0066cc" loext:opacity="100%" style:font-name="Calibri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1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transparent" loext:char-shading-value="0" style:font-size-asian="11pt" style:font-size-complex="11pt"/>
    </style:style>
    <style:style style:name="T3" style:family="text">
      <style:text-properties fo:font-size="11pt" officeooo:rsid="00182b73" fo:background-color="transparent" loext:char-shading-value="0" style:font-size-asian="11pt" style:font-size-complex="11pt"/>
    </style:style>
    <style:style style:name="T4" style:family="text">
      <style:text-properties fo:font-size="11pt" officeooo:rsid="00182b73" style:font-size-asian="11pt" style:font-size-complex="11pt"/>
    </style:style>
    <style:style style:name="T5" style:family="text">
      <style:text-properties fo:font-size="11pt" style:font-family-asian="Calibri" style:font-family-generic-asian="swiss" style:font-size-asian="11pt" style:font-family-complex="Calibri" style:font-family-generic-complex="swiss" style:font-size-complex="11pt"/>
    </style:style>
    <style:style style:name="T6" style:family="text">
      <style:text-properties officeooo:rsid="00163c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ffre d’emploi – Enseignant contractuel</text:p>
      <text:p text:style-name="P2">L’Université Paris Nanterre recrute un enseignant contractuel en sciences économiques pour assurer des enseignements d'économie (travaux dirigés, cours magistraux) au niveau licence (L1-L2-L3) et master (M1-M2), dans les domaines (liste non-exhaustive) de la macroéconomie, de la microéconomie, de l’économie industrielle. Le suivi de mémoires et de projets tuteurés pourra également faire partie du service attendu. Les enseignements se déroulent essentiellement sur le site de Nanterre.</text:p>
      <text:p text:style-name="P2">La personne recrutée sera rattachée au département de sciences économiques au sein de l'UFR SEGMI. </text:p>
      <text:p text:style-name="P2"><text:span text:style-name="T1">Le poste est à pourvoir à compter d</text:span><text:span text:style-name="T2">u</text:span><text:span text:style-name="T2"> </text:span><text:span text:style-name="T3">01/09/2026</text:span><text:span text:style-name="T2"> dans le c</text:span><text:span text:style-name="T1">adre d’un contrat à durée déterminée, pour une fin au 31/</text:span><text:span text:style-name="T4">08/2027</text:span><text:span text:style-name="T1">. Le contrat s'établit à</text:span><text:span text:style-name="T5"> 384 HETD pour un temps complet (avec une proratisation selon la date de début de contrat). La rémunération sera établie en conséquence et selon la réglementation en vigueur.</text:span></text:p>
      <text:p text:style-name="P2">Les candidatures complètes (lettre de candidature, copie du dernier diplôme obtenu, CV) doivent être adressées avant le <text:span text:style-name="T6">23/08/2026</text:span> à l'UFR SEGMI, uniquement par courriel à l'adresse : rhsegmi@liste.parisnanterre.fr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mbria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list-style-name="Outline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/>
    </style:style>
    <style:style style:name="Heading_20_6" style:display-name="Heading 6" style:family="paragraph" style:parent-style-name="Standard" style:next-style-name="Text_20_body" style:default-outline-level="6" style:list-style-name="Outline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style:contextual-spacing="false" fo:line-height="100%" fo:text-align="start" style:justify-single-word="fals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style:contextual-spacing="false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loext:opacity="0%"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loext:opacity="100%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weight-asian="bold" style:font-weight-complex="bold"/>
    </style:style>
    <style:style style:name="Title_20_Char" style:display-name="Title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size-asian="26pt" style:font-size-complex="26pt"/>
    </style:style>
    <style:style style:name="Subtitle_20_Char" style:display-name="Subtitle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size-asian="12pt" style:font-style-asian="italic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loext:opacity="100%" style:font-name="Calibri" fo:font-family="Calibri" style:font-family-generic="roman" style:font-pitch="variable"/>
    </style:style>
    <style:style style:name="Heading_20_6_20_Char" style:display-name="Heading 6 Ch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style-asian="italic" style:font-style-complex="italic"/>
    </style:style>
    <style:style style:name="Heading_20_8_20_Char" style:display-name="Heading 8 Ch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size-asian="10pt" style:font-size-complex="10pt"/>
    </style:style>
    <style:style style:name="Heading_20_9_20_Char" style:display-name="Heading 9 Ch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11</meta:editing-cycles>
    <meta:creation-date>2013-12-23T23:15:00</meta:creation-date>
    <dc:date>2026-07-09T14:57:54.184988900</dc:date>
    <meta:editing-duration>PT30M11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5" meta:word-count="166" meta:character-count="1160" meta:non-whitespace-character-count="9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